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3231 Molenhoefstraat 14 te Udenhout, verbouwen van garage, 7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13 - Z-HZ_WABO-2017-03231 - I - Molenhoefstraat 14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05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5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5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3231 Molenhoefstraat 14 te Udenhout, verbouwen van garage, 7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9056</meta:user-defined>
    <meta:user-defined meta:name="OVERHEIDop.GmbID/DC.identifier">gmb-2017-159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L 14</meta:user-defined>
    <meta:user-defined meta:name="OVERHEIDop.woonplaats">Udenhout</meta:user-defined>
    <meta:user-defined meta:name="OVERHEIDop.straatnaam">Molenhoef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278 401605</meta:user-defined>
    <meta:user-defined meta:name="OVERHEIDop.versieInformatie"/>
  </office:meta>
</office:document-meta>
</file>