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Morskersdriehui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Morskersdriehuisweg 2 , zaaknummer 129601</text:p>
            <text:p text:style-name="common-al">Voor: kappen van 19 zomereiken en 1 populier , datum ontvangst 26-01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5905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5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5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Morskersdriehuis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5905</meta:user-defined>
    <meta:user-defined meta:name="OVERHEIDop.GmbID/DC.identifier">gmb-2017-159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AZ 2</meta:user-defined>
    <meta:user-defined meta:name="OVERHEIDop.woonplaats">Winterswijk</meta:user-defined>
    <meta:user-defined meta:name="OVERHEIDop.straatnaam">Morskers Driehui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191 445370</meta:user-defined>
    <meta:user-defined meta:name="OVERHEIDop.versieInformatie"/>
  </office:meta>
</office:document-meta>
</file>