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42 Lovensestraat 10 te Tilburg, kappen van 1 boom, 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42 - I - Lovense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4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42 Lovensestraat 10 te Tilburg, kappen van 1 boom, 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49</meta:user-defined>
    <meta:user-defined meta:name="OVERHEIDop.GmbID/DC.identifier">gmb-2017-159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S 10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07 397554</meta:user-defined>
    <meta:user-defined meta:name="OVERHEIDop.versieInformatie"/>
  </office:meta>
</office:document-meta>
</file>