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43 Pijnboomstraat 22 te Tilburg, bouwen van nieuwe 5 kantoren en 17 appartementen, 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43 - I - Pijnboom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4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43 Pijnboomstraat 22 te Tilburg, bouwen van nieuwe 5 kantoren en 17 appartementen, 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48</meta:user-defined>
    <meta:user-defined meta:name="OVERHEIDop.GmbID/DC.identifier">gmb-2017-159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G 22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1 396819</meta:user-defined>
    <meta:user-defined meta:name="OVERHEIDop.versieInformatie"/>
  </office:meta>
</office:document-meta>
</file>