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261 Zeshoevenstraat 81 te Udenhout, kappen van 1 boom, 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61 - I - Zeshoevenstraat 8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261 Zeshoevenstraat 81 te Udenhout, kappen van 1 boom, 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5</meta:user-defined>
    <meta:user-defined meta:name="OVERHEIDop.GmbID/DC.identifier">gmb-2017-15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81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7 401891</meta:user-defined>
    <meta:user-defined meta:name="OVERHEIDop.versieInformatie"/>
  </office:meta>
</office:document-meta>
</file>