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2614 Pieter de Hooghlaan 17 te Berkel-Enschot, plaatsen van een dakkapel aan de voorzijde op de woning en het aanbrengen van een kozijn in de zijgevel, verzonden 11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13 - Z-HZ_WABO-2017-02614 - B - Pieter de Hooghlaan 17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04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4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4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2614 Pieter de Hooghlaan 17 te Berkel-Enschot, plaatsen van een dakkapel aan de voorzijde op de woning en het aanbrengen van een kozijn in de zijgevel, verzonden 11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9043</meta:user-defined>
    <meta:user-defined meta:name="OVERHEIDop.GmbID/DC.identifier">gmb-2017-159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CL 17</meta:user-defined>
    <meta:user-defined meta:name="OVERHEIDop.woonplaats">Berkel-Enschot</meta:user-defined>
    <meta:user-defined meta:name="OVERHEIDop.straatnaam">Pieter de Hoogh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44 399325</meta:user-defined>
    <meta:user-defined meta:name="OVERHEIDop.versieInformatie"/>
  </office:meta>
</office:document-meta>
</file>