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afgewezen Omgevingsvergunning aanvragen Z-HZ_WABO-2017-02708 Willem II-straat 48 te Tilburg, vervangen van dakkapel, verzonden 11 september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afgewezen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0913 - Z-HZ_WABO-2017-02708 - B - Willem II-straat 48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9041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041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041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afgewezen Omgevingsvergunning aanvragen Z-HZ_WABO-2017-02708 Willem II-straat 48 te Tilburg, vervangen van dakkapel, verzonden 11 september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9041</meta:user-defined>
    <meta:user-defined meta:name="OVERHEIDop.GmbID/DC.identifier">gmb-2017-15904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BH 48</meta:user-defined>
    <meta:user-defined meta:name="OVERHEIDop.woonplaats">Tilburg</meta:user-defined>
    <meta:user-defined meta:name="OVERHEIDop.straatnaam">Willem II-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155 396606</meta:user-defined>
    <meta:user-defined meta:name="OVERHEIDop.versieInformatie"/>
  </office:meta>
</office:document-meta>
</file>