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2842 Spoorlaan 366 - 376 te Tilburg, vervangen van banieren, 8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913 - Z-HZ_WABO-2017-02842 - V - Spoorlaan 366 - 3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4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2842 Spoorlaan 366 - 376 te Tilburg, vervangen van banieren, 8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40</meta:user-defined>
    <meta:user-defined meta:name="OVERHEIDop.GmbID/DC.identifier">gmb-2017-159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70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1 396807</meta:user-defined>
    <meta:user-defined meta:name="OVERHEIDop.versieInformatie"/>
  </office:meta>
</office:document-meta>
</file>