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Zandstraat 16a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Zandstraat 16a, 5331 PG, Kerkdriel</text:p>
            <text:p text:style-name="common-al">De melding is ontvangen op 25 januari 2017 en heeft betrekking op het aanleggen van een wasplaats voor boten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590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Zandstraat 16a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904</meta:user-defined>
    <meta:user-defined meta:name="OVERHEIDop.GmbID/DC.identifier">gmb-2017-159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G 16a</meta:user-defined>
    <meta:user-defined meta:name="OVERHEIDop.woonplaats">Kerkdriel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834 419596</meta:user-defined>
    <meta:user-defined meta:name="OVERHEIDop.versieInformatie"/>
  </office:meta>
</office:document-meta>
</file>