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ozing niet inrichting: Populierenweg 2 te Zelhem, het realiseren van een gesloten bodemsysteemenergiesysteem</text:p>
      <text:section text:name="zakelijke-mededeling_id1-3-2" text:style-name="zakelijke-mededeling">
        <text:section text:name="zakelijke-mededeling-tekst_id1-3-2-1" text:style-name="zakelijke-mededeling-tekst">
          <text:section text:name="tekst_id1-3-2-1-1" text:style-name="tekst">
            <text:p text:style-name="common-al">Op 25 juli 2017 heeft de gemeente Bronckhorst een melding ontvangen voor het realiseren van een gesloten bodemsysteemenergiesysteem aan de Populierenweg 2 te Zelhem. De melding is geregistreerd onder kenmerk SXO43907091.</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stukken zijn digitaal te raadplegen. Desgewenst kunnen wij de stukken per post naar u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59038</text:span><text:line-break/><text:date style:data-style-name="dag" text:fixed="true" text:date-value="2017-09-13"/><text:line-break/><text:date style:data-style-name="jaar" text:fixed="true" text:date-value="2017-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9038</text:span><text:date style:data-style-name="nicedate" text:fixed="true" text:date-value="2017-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9038</text:span><text:date style:data-style-name="nicedate" text:fixed="true" text:date-value="2017-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ozing niet inrichting: Populierenweg 2 te Zelhem, het realiseren van een gesloten bodemsysteemenergiesystee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3</meta:user-defined>
    <meta:user-defined meta:name="OVERHEIDop.publicationIssue">159038</meta:user-defined>
    <meta:user-defined meta:name="OVERHEIDop.GmbID/DC.identifier">gmb-2017-15903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1KS 2</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frondingsbrief Lozing buiten inrichting|exb-2017-40165</meta:user-defined>
    <meta:user-defined meta:name="OVERHEIDop.externeBijlage">Aanvraagformulier (publiceerbare versie)|exb-2017-40166</meta:user-defined>
    <meta:user-defined meta:name="OVERHEID.EPSG28992/DC.spatial">216848.32 446758.03</meta:user-defined>
    <meta:user-defined meta:name="OVERHEIDop.versieInformatie"/>
  </office:meta>
</office:document-meta>
</file>