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255 Ravensbeek 16 te Tilburg, plaatsen van een dakkapel, 7 sept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913 - Z-HZ_WABO-2017-03255 - I - Ravensbeek 1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903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3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3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255 Ravensbeek 16 te Tilburg, plaatsen van een dakkapel, 7 sept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9037</meta:user-defined>
    <meta:user-defined meta:name="OVERHEIDop.GmbID/DC.identifier">gmb-2017-159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V 16</meta:user-defined>
    <meta:user-defined meta:name="OVERHEIDop.woonplaats">Tilburg</meta:user-defined>
    <meta:user-defined meta:name="OVERHEIDop.straatnaam">Ravensbee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247 395128</meta:user-defined>
    <meta:user-defined meta:name="OVERHEIDop.versieInformatie"/>
  </office:meta>
</office:document-meta>
</file>