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69 Koopvaardijstraat 3 te Tilburg, bouwen van 29 wooningen en 2 commerciële ruimte, 8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3 - Z-HZ_WABO-2017-03269 - I - Koopvaardij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3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3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3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69 Koopvaardijstraat 3 te Tilburg, bouwen van 29 wooningen en 2 commerciële ruimte, 8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35</meta:user-defined>
    <meta:user-defined meta:name="OVERHEIDop.GmbID/DC.identifier">gmb-2017-159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BE 3</meta:user-defined>
    <meta:user-defined meta:name="OVERHEIDop.woonplaats">Tilburg</meta:user-defined>
    <meta:user-defined meta:name="OVERHEIDop.straatnaam">Koopvaardij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63 396005</meta:user-defined>
    <meta:user-defined meta:name="OVERHEIDop.versieInformatie"/>
  </office:meta>
</office:document-meta>
</file>