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urg. Woltersstraat 27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Burg. Woltersstraat 27, 6624 AL, Heerewaarden</text:p>
            <text:p text:style-name="common-al">De melding is ontvangen op 26 januari 2017 en heeft betrekking op het lozen van grondwater op de riolering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590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urg. Woltersstraat 27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03</meta:user-defined>
    <meta:user-defined meta:name="OVERHEIDop.GmbID/DC.identifier">gmb-2017-159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L 27</meta:user-defined>
    <meta:user-defined meta:name="OVERHEIDop.woonplaats">Heerewaarden</meta:user-defined>
    <meta:user-defined meta:name="OVERHEIDop.straatnaam">Burg. Wolters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158 425461</meta:user-defined>
    <meta:user-defined meta:name="OVERHEIDop.versieInformatie"/>
  </office:meta>
</office:document-meta>
</file>