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93 Molenstraat 59 te Tilburg, vergroten van de woning, verzonden 11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13 - Z-HZ_WABO-2017-00393 - B - Molenstraat 5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2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2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2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93 Molenstraat 59 te Tilburg, vergroten van de woning, verzonden 11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29</meta:user-defined>
    <meta:user-defined meta:name="OVERHEIDop.GmbID/DC.identifier">gmb-2017-159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B</meta:user-defined>
    <meta:user-defined meta:name="OVERHEIDop.woonplaats">Tilburg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77 397645</meta:user-defined>
    <meta:user-defined meta:name="OVERHEIDop.versieInformatie"/>
  </office:meta>
</office:document-meta>
</file>