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nieuwen en uitbreiden van de dakkapel (voorzijde), Volgermoeren 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2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Volgermoeren   44 Breda, het vernieuwen en uitbreiden van de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uitbreiden van de dakkapel (voorzijde), Volgermoeren 4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28</meta:user-defined>
    <meta:user-defined meta:name="OVERHEIDop.GmbID/DC.identifier">gmb-2017-15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M 44</meta:user-defined>
    <meta:user-defined meta:name="OVERHEIDop.woonplaats">Breda</meta:user-defined>
    <meta:user-defined meta:name="OVERHEIDop.straatnaam">Volgermo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8 402718</meta:user-defined>
    <meta:user-defined meta:name="OVERHEIDop.versieInformatie"/>
  </office:meta>
</office:document-meta>
</file>