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een verleende omgevingsvergunning, Industrieweg 1D,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Industrieweg 1D</text:span>, voor het wijzigen van een verleende omgevingsvergunning, datum verzending 5 sept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902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2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2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een verleende omgevingsvergunning, Industrieweg 1D,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27</meta:user-defined>
    <meta:user-defined meta:name="OVERHEIDop.GmbID/DC.identifier">gmb-2017-159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S 1d</meta:user-defined>
    <meta:user-defined meta:name="OVERHEIDop.woonplaats">Echt</meta:user-defined>
    <meta:user-defined meta:name="OVERHEIDop.straatnaam">Industri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14 347250</meta:user-defined>
    <meta:user-defined meta:name="OVERHEIDop.versieInformatie"/>
  </office:meta>
</office:document-meta>
</file>