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945 Kwaadeindstraat 41 te Tilburg, kamerverhuur, verzonden 1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911 - Z-HZ_HUIS-2017-02945 - B - Kwaadeind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945 Kwaadeindstraat 41 te Tilburg, kamerverhuur, verzonden 1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26</meta:user-defined>
    <meta:user-defined meta:name="OVERHEIDop.GmbID/DC.identifier">gmb-2017-15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J 41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22 397714</meta:user-defined>
    <meta:user-defined meta:name="OVERHEIDop.versieInformatie"/>
  </office:meta>
</office:document-meta>
</file>