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875 Schoorstraat 59 te Udenhout, bouwen van twee hooibergen ten behoeve van opslag van hooi/stro, stallen van materieel en een berging voor kleine werktuigen, verzonden 1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3 - Z-HZ_WABO-2017-01875 - B - Schoorstraat 5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2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875 Schoorstraat 59 te Udenhout, bouwen van twee hooibergen ten behoeve van opslag van hooi/stro, stallen van materieel en een berging voor kleine werktuigen, verzonden 1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25</meta:user-defined>
    <meta:user-defined meta:name="OVERHEIDop.GmbID/DC.identifier">gmb-2017-159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C 59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106 404772</meta:user-defined>
    <meta:user-defined meta:name="OVERHEIDop.versieInformatie"/>
  </office:meta>
</office:document-meta>
</file>