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een geveldeel en entree van het kantoor alsmede het aanpassen van de bestaande kantoren, Röntgenweg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öntgenweg 19</text:span>. Voor het vernieuwen van een geveldeel en entree van het kantoor alsmede het aanpassen van de bestaande kantoren, datum verzending 31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02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2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2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nieuwen van een geveldeel en entree van het kantoor alsmede het aanpassen van de bestaande kantoren, Röntgenweg 1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23</meta:user-defined>
    <meta:user-defined meta:name="OVERHEIDop.GmbID/DC.identifier">gmb-2017-159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D 19</meta:user-defined>
    <meta:user-defined meta:name="OVERHEIDop.woonplaats">Echt</meta:user-defined>
    <meta:user-defined meta:name="OVERHEIDop.straatnaam">Röntg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48 347516</meta:user-defined>
    <meta:user-defined meta:name="OVERHEIDop.versieInformatie"/>
  </office:meta>
</office:document-meta>
</file>