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98 Kraaivenstraat 1 te Tilburg, bouwen van kantoor gebouw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3 - Z-HZ_WABO-2017-01698 - B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98 Kraaivenstraat 1 te Tilburg, bouwen van kantoor gebouw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22</meta:user-defined>
    <meta:user-defined meta:name="OVERHEIDop.GmbID/DC.identifier">gmb-2017-15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