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Keamerlânswei 5: ontvangen melding Activiteitenbesluit milieubeheer, verandering (MB 2017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augustus 2017</text:span> is een melding op grond van het Activiteitenbesluit milieubeheer ontvangen voor deze locatie. Het gaat om het <text:span text:style-name="nadrukvet">toenemen van het aantal die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02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Keamerlânswei 5: ontvangen melding Activiteitenbesluit milieubeheer, verandering (MB 20170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20</meta:user-defined>
    <meta:user-defined meta:name="OVERHEIDop.GmbID/DC.identifier">gmb-2017-159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MZ</meta:user-defined>
    <meta:user-defined meta:name="OVERHEIDop.woonplaats">Harich</meta:user-defined>
    <meta:user-defined meta:name="OVERHEIDop.straatnaam">Keamerlâ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243 546565</meta:user-defined>
    <meta:user-defined meta:name="OVERHEIDop.versieInformatie"/>
  </office:meta>
</office:document-meta>
</file>