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uitenkamp Kad. L1318 (Kampen Noord)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Buitenkamp Kad. L1318 (Kampen Noord) Hedel</text:p>
            <text:p text:style-name="common-al">De melding is ontvangen op 20 januari 2017 en heeft betrekking op opslag van bouwproducten in nieuw te bouwen showroom met bedrijfsruimte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90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uitenkamp Kad. L1318 (Kampen Noord)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02</meta:user-defined>
    <meta:user-defined meta:name="OVERHEIDop.GmbID/DC.identifier">gmb-2017-159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29 418983</meta:user-defined>
    <meta:user-defined meta:name="OVERHEIDop.versieInformatie"/>
  </office:meta>
</office:document-meta>
</file>