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kleinschalig kamerverhuur, Schijfstraat 66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66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Schijfstraat   66 Teteringen, het realiseren van kleinschalig kamerver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1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kleinschalig kamerverhuur, Schijfstraat 66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17</meta:user-defined>
    <meta:user-defined meta:name="OVERHEIDop.GmbID/DC.identifier">gmb-2017-159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M 66</meta:user-defined>
    <meta:user-defined meta:name="OVERHEIDop.woonplaats">Teteringen</meta:user-defined>
    <meta:user-defined meta:name="OVERHEIDop.straatnaam">Schij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48 402336</meta:user-defined>
    <meta:user-defined meta:name="OVERHEIDop.versieInformatie"/>
  </office:meta>
</office:document-meta>
</file>