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boom, Louerstraat, kadastraal sectie D perceelnummer 660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Louerstraat, kadastraal sectie D perceelnummer 6608</text:span>, voor het kappen van een boom, datum verzending 1 september 2017. </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901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1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1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Louerstraat, kadastraal sectie D perceelnummer 6608,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015</meta:user-defined>
    <meta:user-defined meta:name="OVERHEIDop.GmbID/DC.identifier">gmb-2017-1590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Lou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853 342117</meta:user-defined>
    <meta:user-defined meta:name="OVERHEIDop.versieInformatie"/>
  </office:meta>
</office:document-meta>
</file>