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Bredeweg 3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7 een besluit genomen op de aanvraag met zaaknummer HOV-17-1276 voor het plaatsen van een dakkapel op locatie Bredeweg 31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sept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901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Bredeweg 31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013</meta:user-defined>
    <meta:user-defined meta:name="OVERHEIDop.GmbID/DC.identifier">gmb-2017-159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R 3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014 440400</meta:user-defined>
    <meta:user-defined meta:name="OVERHEIDop.versieInformatie"/>
  </office:meta>
</office:document-meta>
</file>