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realiseren van een schoenherstellerij in voormalige bakkerij, Feurthstraat 5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50</text:span>, voor het realiseren van een schoenherstellerij in voormalige bakkerij, datum ontvangst 6 september 2017.</text:p>
            <text:p text:style-name="common-al"/>
            <text:p text:style-name="common-al">Echt-Susteren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1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1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 het realiseren van een schoenherstellerij in voormalige bakkerij, Feurthstraat 5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12</meta:user-defined>
    <meta:user-defined meta:name="OVERHEIDop.GmbID/DC.identifier">gmb-2017-159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W 50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06 341839</meta:user-defined>
    <meta:user-defined meta:name="OVERHEIDop.versieInformatie"/>
  </office:meta>
</office:document-meta>
</file>