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6 bomen t.b.v. herinrichting van de wijk hovenierstraat en omgeving, openbaar gebied in de wijk 't Rak Zuid, gelegen tussen de Oude Kanaaldijk en Huiswaarder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gebied in de wijk 't Rak Zuid, gelegen tussen de Oude Kanaaldijk en Huiswaarderweg Alkmaar:</text:span> het kappen van 56 bomen t.b.v. herinrichting van de wijk hovenierstraat en omgeving </text:p>
            <text:p text:style-name="common-al">Datum einde bezwaartermijn: 09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0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6 bomen t.b.v. herinrichting van de wijk hovenierstraat en omgeving, openbaar gebied in de wijk 't Rak Zuid, gelegen tussen de Oude Kanaaldijk en Huiswaarderwe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01</meta:user-defined>
    <meta:user-defined meta:name="OVERHEIDop.GmbID/DC.identifier">gmb-2017-159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JS 2</meta:user-defined>
    <meta:user-defined meta:name="OVERHEIDop.woonplaats">Alkmaar</meta:user-defined>
    <meta:user-defined meta:name="OVERHEIDop.straatnaam">Huiswaard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83 517806</meta:user-defined>
    <meta:user-defined meta:name="OVERHEIDop.versieInformatie"/>
  </office:meta>
</office:document-meta>
</file>