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verbreden van de bestaande uitweg, Dokter Mostartstraat 3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Dokter Mostartstraat 3</text:span>, voor het verbreden van de bestaande uitweg, datum ontvangst 3 september 2017.</text:p>
            <text:p text:style-name="common-al"/>
            <text:p text:style-name="common-al">Echt-Susteren, 14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9007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0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0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or het verbreden van de bestaande uitweg, Dokter Mostartstraat 3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007</meta:user-defined>
    <meta:user-defined meta:name="OVERHEIDop.GmbID/DC.identifier">gmb-2017-15900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EX 3</meta:user-defined>
    <meta:user-defined meta:name="OVERHEIDop.woonplaats">Susteren</meta:user-defined>
    <meta:user-defined meta:name="OVERHEIDop.straatnaam">Dokter Mostart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156 341588</meta:user-defined>
    <meta:user-defined meta:name="OVERHEIDop.versieInformatie"/>
  </office:meta>
</office:document-meta>
</file>