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voor het herinrichten van meerdere wegen, Kern Dietere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ern Dieteren</text:span>, voor het herinrichten van meerdere wegen, datum verzending 31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0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oor het herinrichten van meerdere wegen, Kern Dieteren,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05</meta:user-defined>
    <meta:user-defined meta:name="OVERHEIDop.GmbID/DC.identifier">gmb-2017-15900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