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Stichting MET GGZ, melding brandveilig gebruik bouwwerk, Noordkade 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>
            <text:span text:style-name="nadrukvet"> </text:span>
          </text:p>
            <text:list text:style-name="id1-3-2-1-1-3">
              <text:list-item text:style-override="id1-3-2-1-1-3-1">
                <text:number>•</text:number>
                <text:p text:style-name="al">Noordkade 3, Weert, Stichting MET GGZ, melding brandveilig gebruik bouwwerk, 13 september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
            <text:span text:style-name="nadrukvet"> </text:span>
          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900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Stichting MET GGZ, melding brandveilig gebruik bouwwerk, Noordkade 3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02</meta:user-defined>
    <meta:user-defined meta:name="OVERHEIDop.GmbID/DC.identifier">gmb-2017-159002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3ND 3</meta:user-defined>
    <meta:user-defined meta:name="OVERHEIDop.woonplaats">Weert</meta:user-defined>
    <meta:user-defined meta:name="OVERHEIDop.straatnaam">Noordkade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088 363310</meta:user-defined>
    <meta:user-defined meta:name="OVERHEIDop.versieInformatie"/>
  </office:meta>
</office:document-meta>
</file>