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eneesmiddelen uitgifte automaat, Nieuwe Haagdijk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6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Nieuwe   Haagdijk 21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0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, Nieuwe Haagdijk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01</meta:user-defined>
    <meta:user-defined meta:name="OVERHEIDop.GmbID/DC.identifier">gmb-2017-159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1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2 399892</meta:user-defined>
    <meta:user-defined meta:name="OVERHEIDop.versieInformatie"/>
  </office:meta>
</office:document-meta>
</file>