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/Julianastraat (voormalig MCD terrein)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uisstraat/Julianastraat, voormaling MCD terrein, Kerkdriel</text:p>
            <text:p text:style-name="common-al">De aanvraag is ontvangen op 19 januari 2017 en heeft betrekking op het bouwen van 20 huurwon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90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straat/Julianastraat (voormalig MCD terrein)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00</meta:user-defined>
    <meta:user-defined meta:name="OVERHEIDop.GmbID/DC.identifier">gmb-2017-1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AN 5</meta:user-defined>
    <meta:user-defined meta:name="OVERHEIDop.woonplaats">Kerkdriel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85 420589</meta:user-defined>
    <meta:user-defined meta:name="OVERHEIDop.versieInformatie"/>
  </office:meta>
</office:document-meta>
</file>