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weg 2 De Dreijen: Gedeeltelijk verleende omgevingsvergunning, kappen van 1 ruwe berk, 1 amberboom en 1 witte kastanje, gemeente Wageningen (enkelvoudig kap), reguliere procedure. Witte kastanje is verleend, de ruwe berk en amberboom zijn geweigerd.</text:p>
      <text:section text:name="zakelijke-mededeling_id1-3-2" text:style-name="zakelijke-mededeling">
        <text:section text:name="zakelijke-mededeling-tekst_id1-3-2-1" text:style-name="zakelijke-mededeling-tekst">
          <text:section text:name="tekst_id1-3-2-1-1" text:style-name="tekst">
            <text:p text:style-name="common-al">Bomenweg 2 De Dreijen, kappen van 1 ruwe berk, 1 amberboom en 1 witte kastanje, ZKW1709419, verzenddatum 1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99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9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9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weg 2 De Dreijen: Gedeeltelijk verleende omgevingsvergunning, kappen van 1 ruwe berk, 1 amberboom en 1 witte kastanje, gemeente Wageningen (enkelvoudig kap), reguliere procedure. Witte kastanje is verleend, de ruwe berk en amberboom zijn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96</meta:user-defined>
    <meta:user-defined meta:name="OVERHEIDop.GmbID/DC.identifier">gmb-2017-158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Bom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33 442259</meta:user-defined>
    <meta:user-defined meta:name="OVERHEIDop.versieInformatie"/>
  </office:meta>
</office:document-meta>
</file>