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herbouwen van een bedrijfspand en het plaatsen van reclame, Mijkenbroek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1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Mijkenbroek   10 Breda, het herbouwen van een bedrijfspand en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9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bedrijfspand en het plaatsen van reclame, Mijkenbroek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93</meta:user-defined>
    <meta:user-defined meta:name="OVERHEIDop.GmbID/DC.identifier">gmb-2017-158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B 10</meta:user-defined>
    <meta:user-defined meta:name="OVERHEIDop.woonplaats">Breda</meta:user-defined>
    <meta:user-defined meta:name="OVERHEIDop.straatnaam">Mijken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2 401640</meta:user-defined>
    <meta:user-defined meta:name="OVERHEIDop.versieInformatie"/>
  </office:meta>
</office:document-meta>
</file>