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Velderbos 2, 2134 GM, aanleggen en/of veranderen van een uitweg, verzenddatum 08-09-2017, zaaknummer 2444846, olonummer 3092785.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899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9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9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Velderbos 2, 2134 GM, aanleggen en/of veranderen van een uitweg, verzenddatum 08-09-2017, zaaknummer 2444846, olonummer 30927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990</meta:user-defined>
    <meta:user-defined meta:name="OVERHEIDop.GmbID/DC.identifier">gmb-2017-158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GM 2</meta:user-defined>
    <meta:user-defined meta:name="OVERHEIDop.woonplaats">Hoofddorp</meta:user-defined>
    <meta:user-defined meta:name="OVERHEIDop.straatnaam">Velders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875 481225</meta:user-defined>
    <meta:user-defined meta:name="OVERHEIDop.versieInformatie"/>
  </office:meta>
</office:document-meta>
</file>