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3 bomen i.v.m. uitbreiding woning, Koornlaan 1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GE1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oornlaan 13 Alkmaar:</text:span> ket kappen van 3 bomen i.v.m. uitbreiding woning </text:p>
            <text:p text:style-name="common-al">Datum einde bezwaartermijn: 09 maart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5899</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99</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99</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3 bomen i.v.m. uitbreiding woning, Koornlaan 13,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899</meta:user-defined>
    <meta:user-defined meta:name="OVERHEIDop.GmbID/DC.identifier">gmb-2017-158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GE 13</meta:user-defined>
    <meta:user-defined meta:name="OVERHEIDop.woonplaats">Alkmaar</meta:user-defined>
    <meta:user-defined meta:name="OVERHEIDop.straatnaam">Koorn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145 516273</meta:user-defined>
    <meta:user-defined meta:name="OVERHEIDop.versieInformatie"/>
  </office:meta>
</office:document-meta>
</file>