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ontheffing voor het werken buiten reguliere werktijden, Meerten Verhoff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84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  <table:table-cell table:style-name="entry" table:number-rows-spanned="1" table:number-columns-spanned="1">
                    <text:p text:style-name="table_al">Meerten   Verhoffstraat Breda, het verzoek om ontheffing voor het werken buiten   reguliere werktij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8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8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8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voor het werken buiten reguliere werktijden, Meerten Verhoff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89</meta:user-defined>
    <meta:user-defined meta:name="OVERHEIDop.GmbID/DC.identifier">gmb-2017-158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R 17</meta:user-defined>
    <meta:user-defined meta:name="OVERHEIDop.woonplaats">Breda</meta:user-defined>
    <meta:user-defined meta:name="OVERHEIDop.straatnaam">Meerten Verhoff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2 400738</meta:user-defined>
    <meta:user-defined meta:name="OVERHEIDop.versieInformatie"/>
  </office:meta>
</office:document-meta>
</file>