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eneesmiddelen uitgifte automaat, Acaciastraat 1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0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Beeksestraat   95 Prinsenbeek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8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, Acaciastraat 1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83</meta:user-defined>
    <meta:user-defined meta:name="OVERHEIDop.GmbID/DC.identifier">gmb-2017-158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K 116</meta:user-defined>
    <meta:user-defined meta:name="OVERHEIDop.woonplaats">Breda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72 399970</meta:user-defined>
    <meta:user-defined meta:name="OVERHEIDop.versieInformatie"/>
  </office:meta>
</office:document-meta>
</file>