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iesewal 1A 1, bouwen 37 appartementen (zaaknummer: 22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iesewal 1A 1</text:span>
            <text:span text:style-name="nadrukvet"/>
            <text:span text:style-name="nadrukvet"> – </text:span>ontvangen 26 januari 2017 voor het bouwen van 37 appartementen op een bestaande parkeer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iesewal 1A 1, bouwen 37 appartementen (zaaknummer: 22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98</meta:user-defined>
    <meta:user-defined meta:name="OVERHEIDop.GmbID/DC.identifier">gmb-2017-1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E 1a 1</meta:user-defined>
    <meta:user-defined meta:name="OVERHEIDop.woonplaats">Zwolle</meta:user-defined>
    <meta:user-defined meta:name="OVERHEIDop.straatnaam">Friese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74 503303</meta:user-defined>
    <meta:user-defined meta:name="OVERHEIDop.versieInformatie"/>
  </office:meta>
</office:document-meta>
</file>