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 03 AK 2947 ter hoogte van de kruising Aalsmeerderweg en Folkstoneweg, vergroten bouwdeel E van het te bouwen datacentrum met kantoren, 08-09-2017, zaaknummer 2499862, olonummer 31833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97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7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7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 03 AK 2947 ter hoogte van de kruising Aalsmeerderweg en Folkstoneweg, vergroten bouwdeel E van het te bouwen datacentrum met kantoren, 08-09-2017, zaaknummer 2499862, olonummer 31833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75</meta:user-defined>
    <meta:user-defined meta:name="OVERHEIDop.GmbID/DC.identifier">gmb-2017-15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J 564</meta:user-defined>
    <meta:user-defined meta:name="OVERHEIDop.woonplaats">Rozenburg</meta:user-defined>
    <meta:user-defined meta:name="OVERHEIDop.straatnaam">Aalsmeerderweg</meta:user-defined>
    <meta:user-defined meta:name="OVERHEID.PostcodeHuisnummer/OVERHEIDop.postcodeHuisnummer">1118LN 202</meta:user-defined>
    <meta:user-defined meta:name="OVERHEIDop.woonplaats">Schiphol</meta:user-defined>
    <meta:user-defined meta:name="OVERHEIDop.straatnaam">Folksto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081 477693</meta:user-defined>
    <meta:user-defined meta:name="OVERHEID.EPSG28992/DC.spatial">111154 477626</meta:user-defined>
    <meta:user-defined meta:name="OVERHEIDop.versieInformatie"/>
  </office:meta>
</office:document-meta>
</file>