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Hoofddorp, Kavel HLM 03 AL 173 ter hoogte van de kruising Rijnlanderweg en Taurusavenue, bouwen van een kantoorgebouw met een halfverdiepte parkeerlaag en het plaatsen van een tijdelijke bouwkeet en bouwbord tijdens de bouw, 08-09-2017, zaaknummer 2500152, olonummer 3185667.</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897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7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7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 03 AL 173 ter hoogte van de kruising Rijnlanderweg en Taurusavenue, bouwen van een kantoorgebouw met een halfverdiepte parkeerlaag en het plaatsen van een tijdelijke bouwkeet en bouwbord tijdens de bouw, 08-09-2017, zaaknummer 2500152, olonummer 31856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70</meta:user-defined>
    <meta:user-defined meta:name="OVERHEIDop.GmbID/DC.identifier">gmb-2017-158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LS 100</meta:user-defined>
    <meta:user-defined meta:name="OVERHEIDop.woonplaats">Hoofddorp</meta:user-defined>
    <meta:user-defined meta:name="OVERHEIDop.straatnaam">Taurusavenu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627 478035</meta:user-defined>
    <meta:user-defined meta:name="OVERHEIDop.versieInformatie"/>
  </office:meta>
</office:document-meta>
</file>