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aard 21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aard 21, 6624 KP, Heerewaarden</text:p>
            <text:p text:style-name="common-al">De aanvraag is ontvangen op 26 januari 2017 en heeft betrekking op het in gebruik nemen van een voormalige kantoorruimte voor huisvesting arbeidsmigrant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89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aard 21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97</meta:user-defined>
    <meta:user-defined meta:name="OVERHEIDop.GmbID/DC.identifier">gmb-2017-15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P 21</meta:user-defined>
    <meta:user-defined meta:name="OVERHEIDop.woonplaats">Heerewaarden</meta:user-defined>
    <meta:user-defined meta:name="OVERHEIDop.straatnaam">Hogewaard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4204 423731</meta:user-defined>
    <meta:user-defined meta:name="OVERHEIDop.versieInformatie"/>
  </office:meta>
</office:document-meta>
</file>