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de eerste verdieping, Dreef 6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97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  <table:table-cell table:style-name="entry" table:number-rows-spanned="1" table:number-columns-spanned="1">
                    <text:p text:style-name="table_al">Dreef   68 Breda, het uitbreiden van de eerste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6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6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6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eerste verdieping, Dreef 6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69</meta:user-defined>
    <meta:user-defined meta:name="OVERHEIDop.GmbID/DC.identifier">gmb-2017-158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H 68</meta:user-defined>
    <meta:user-defined meta:name="OVERHEIDop.woonplaats">Breda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51 398609</meta:user-defined>
    <meta:user-defined meta:name="OVERHEIDop.versieInformatie"/>
  </office:meta>
</office:document-meta>
</file>