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inrichten van het pand, Ginnekenstraat 1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9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Ginnekenstraat   117 Breda, het herinricht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6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het pand, Ginnekenstraat 1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67</meta:user-defined>
    <meta:user-defined meta:name="OVERHEIDop.GmbID/DC.identifier">gmb-2017-158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17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7 399652</meta:user-defined>
    <meta:user-defined meta:name="OVERHEIDop.versieInformatie"/>
  </office:meta>
</office:document-meta>
</file>