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creëren van een extra toegangsdeur, Gravinnen van Nassauboulevard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5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Gravinnen   van Nassauboulevard 75 Breda, het creëren van een extra toegangs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6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ëren van een extra toegangsdeur, Gravinnen van Nassauboulevard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60</meta:user-defined>
    <meta:user-defined meta:name="OVERHEIDop.GmbID/DC.identifier">gmb-2017-15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N 67</meta:user-defined>
    <meta:user-defined meta:name="OVERHEIDop.woonplaats">Breda</meta:user-defined>
    <meta:user-defined meta:name="OVERHEIDop.straatnaam">Gravinnen van Nassauboulev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400974</meta:user-defined>
    <meta:user-defined meta:name="OVERHEIDop.versieInformatie"/>
  </office:meta>
</office:document-meta>
</file>