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beldijk 83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september 2017 heeft de gemeente een aanvraag ontvangen voor een omgevingsvergunning op het perceel Bobeldijk 83 te Berkhout. De aanvraag is geregistreerd onder zaaknummer 2017-HZ-0410. De aanvraag betref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95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5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beldijk 83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58958</meta:user-defined>
    <meta:user-defined meta:name="OVERHEIDop.GmbID/DC.identifier">gmb-2017-15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CJ 8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8721 518442</meta:user-defined>
    <meta:user-defined meta:name="OVERHEIDop.versieInformatie"/>
  </office:meta>
</office:document-meta>
</file>