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ouwketen bij de Grote Kerk, Kerkplein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8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Kerkplein   2 Breda, het plaatsen van een bouwketen bij de Grote K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5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keten bij de Grote Kerk, Kerkplein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55</meta:user-defined>
    <meta:user-defined meta:name="OVERHEIDop.GmbID/DC.identifier">gmb-2017-15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70</meta:user-defined>
    <meta:user-defined meta:name="OVERHEIDop.versieInformatie"/>
  </office:meta>
</office:document-meta>
</file>