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ellenlaan 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Forellenlaan 9, 5321 NJ, Hedel</text:p>
            <text:p text:style-name="common-al">De aanvraag is ontvangen op 20 januari 2017 en heeft betrekking op het uitbreiden van de gara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ellenlaan 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95</meta:user-defined>
    <meta:user-defined meta:name="OVERHEIDop.GmbID/DC.identifier">gmb-2017-1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J 9</meta:user-defined>
    <meta:user-defined meta:name="OVERHEIDop.woonplaats">Hedel</meta:user-defined>
    <meta:user-defined meta:name="OVERHEIDop.straatnaam">Forelle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822 417758</meta:user-defined>
    <meta:user-defined meta:name="OVERHEIDop.versieInformatie"/>
  </office:meta>
</office:document-meta>
</file>