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twee dakkapellen dakvensters en raamluiken, Herengracht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rengracht 3 in Monnickendam voor het plaatsen van 2 dakkapellen, dakvensters en raamluiken</text:p>
            <text:p text:style-name="common-al">(ingekomen 11 september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941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4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41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twee dakkapellen dakvensters en raamluiken, Herengracht 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58941</meta:user-defined>
    <meta:user-defined meta:name="OVERHEIDop.GmbID/DC.identifier">gmb-2017-158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R 3</meta:user-defined>
    <meta:user-defined meta:name="OVERHEIDop.woonplaats">Monnickendam</meta:user-defined>
    <meta:user-defined meta:name="OVERHEIDop.straatnaam">Herengrach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0 496751</meta:user-defined>
    <meta:user-defined meta:name="OVERHEIDop.versieInformatie"/>
  </office:meta>
</office:document-meta>
</file>