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Venator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T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atorstraat 81 Alkmaar:</text:span> het kappen van een wilg </text:p>
            <text:p text:style-name="common-al">Datum einde bezwaartermijn: 09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89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Venatorstraat 8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94</meta:user-defined>
    <meta:user-defined meta:name="OVERHEIDop.GmbID/DC.identifier">gmb-2017-15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NT 81</meta:user-defined>
    <meta:user-defined meta:name="OVERHEIDop.woonplaats">Alkmaar</meta:user-defined>
    <meta:user-defined meta:name="OVERHEIDop.straatnaam">Venat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61 520784</meta:user-defined>
    <meta:user-defined meta:name="OVERHEIDop.versieInformatie"/>
  </office:meta>
</office:document-meta>
</file>